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C0000030022EED9D2923751C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G Times (WN)" svg:font-family="'CG Times (WN)', 'Times New Roman'" style:font-family-generic="roman" style:font-pitch="variable"/>
    <style:font-face style:name="CG Times (WN)1" svg:font-family="'CG Times (WN)', 'Times New Roman'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Hindi" svg:font-family="'Lohit Hindi'" style:font-family-generic="swiss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/>
    <style:font-face style:name="Mangal3" svg:font-family="Mangal" style:font-family-generic="swiss"/>
    <style:font-face style:name="Mangal4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Wingdings" svg:font-family="Wingdings" style:font-pitch="variable" style:font-charset="x-symbol"/>
    <style:font-face style:name="Wingdings1" svg:font-family="Wingdings" style:font-family-generic="swiss"/>
  </office:font-face-decls>
  <office:automatic-styles>
    <style:style style:name="Tableau1" style:family="table">
      <style:table-properties style:width="16cm" table:align="margins" style:writing-mode="lr-tb"/>
    </style:style>
    <style:style style:name="Tableau1.A" style:family="table-column">
      <style:table-column-properties style:column-width="16cm" style:rel-column-width="65535*"/>
    </style:style>
    <style:style style:name="Tableau1.A1" style:family="table-cell">
      <style:table-cell-properties fo:padding="0.097cm" fo:border="0.75pt solid #000000"/>
    </style:style>
    <style:style style:name="Tableau2" style:family="table">
      <style:table-properties style:width="3.307cm" table:align="left" style:writing-mode="lr-tb"/>
    </style:style>
    <style:style style:name="Tableau2.A" style:family="table-column">
      <style:table-column-properties style:column-width="3.307cm"/>
    </style:style>
    <style:style style:name="Tableau2.1" style:family="table-row">
      <style:table-row-properties style:min-row-height="2.99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Liberation Sans1" fo:font-size="13pt" fo:language="fr" fo:country="FR" fo:font-style="italic" style:text-underline-style="none" fo:font-weight="bold" style:letter-kerning="true" style:font-name-asian="Times New Roman1" style:font-size-asian="13pt" style:font-style-asian="italic" style:font-weight-asian="bold" style:font-name-complex="Mangal4" style:font-size-complex="13pt" style:language-complex="ar" style:country-complex="SA" style:font-style-complex="italic" style:font-weight-complex="bold"/>
    </style:style>
    <style:style style:name="P2" style:family="paragraph" style:parent-style-name="Titre2">
      <style:paragraph-properties fo:margin-left="6.35cm" fo:margin-right="6.156cm" fo:text-indent="0cm" style:auto-text-indent="false" fo:padding="0cm" fo:border="non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82f112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1.001cm" style:type="center"/>
          <style:tab-stop style:position="12.002cm" style:type="center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6" style:family="paragraph" style:parent-style-name="Table_20_Contents">
      <style:text-properties style:font-name="Marianne" fo:font-size="11pt" officeooo:rsid="00e66d75" officeooo:paragraph-rsid="00e66d75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e423fa" officeooo:paragraph-rsid="00e423f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e66d75" officeooo:paragraph-rsid="00e66d75" style:letter-kerning="true" style:font-name-asian="CG Times (WN)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e66d75" officeooo:paragraph-rsid="00e6b932" style:letter-kerning="true" style:font-name-asian="CG Times (WN)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e4536e" officeooo:paragraph-rsid="00e66d75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e66d75" officeooo:paragraph-rsid="00e66d75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officeooo:rsid="00a37d29" officeooo:paragraph-rsid="00644d5b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bold" officeooo:rsid="00ddd094" officeooo:paragraph-rsid="00644d5b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bold" officeooo:rsid="00d9e767" officeooo:paragraph-rsid="00d9e767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bold" officeooo:rsid="00d9e767" officeooo:paragraph-rsid="00e6b932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normal" officeooo:rsid="00e423fa" officeooo:paragraph-rsid="00e423fa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normal" officeooo:rsid="00e4536e" officeooo:paragraph-rsid="00e4536e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normal" officeooo:rsid="00e4536e" officeooo:paragraph-rsid="00e6b932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normal" officeooo:rsid="00e6b932" officeooo:paragraph-rsid="00e6b932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fo:font-weight="bold" officeooo:rsid="00a37d29" officeooo:paragraph-rsid="00644d5b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font-size="11pt" fo:font-weight="bold" officeooo:paragraph-rsid="00e423fa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officeooo:paragraph-rsid="00644d5b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officeooo:paragraph-rsid="00e6b932"/>
    </style:style>
    <style:style style:name="P24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1.001cm" style:type="center"/>
          <style:tab-stop style:position="12.002cm" style:type="center"/>
        </style:tab-stops>
      </style:paragraph-properties>
      <style:text-properties officeooo:paragraph-rsid="00e6b9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1.001cm" style:type="center"/>
          <style:tab-stop style:position="12.002cm" style:type="center"/>
        </style:tab-stops>
      </style:paragraph-properties>
      <style:text-properties officeooo:paragraph-rsid="00e6b9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11.001cm" style:type="center"/>
          <style:tab-stop style:position="12.002cm" style:type="center"/>
        </style:tab-stops>
      </style:paragraph-properties>
      <style:text-properties officeooo:paragraph-rsid="00e6b9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1.001cm" style:type="center"/>
          <style:tab-stop style:position="12.002cm" style:type="center"/>
        </style:tab-stops>
      </style:paragraph-properties>
      <style:text-properties officeooo:paragraph-rsid="00644d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11.001cm" style:type="center"/>
          <style:tab-stop style:position="12.002cm" style:type="center"/>
        </style:tab-stops>
      </style:paragraph-properties>
      <style:text-properties officeooo:paragraph-rsid="00644d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First_20_Page">
      <style:paragraph-properties style:page-number="auto">
        <style:tab-stops>
          <style:tab-stop style:position="11.001cm" style:type="center"/>
          <style:tab-stop style:position="12.002cm" style:type="center"/>
        </style:tab-stops>
      </style:paragraph-properties>
      <style:text-properties style:font-name="Times New Roman1" fo:font-size="8pt" fo:language="zxx" fo:country="none" fo:font-weight="bold" style:font-size-asian="8pt" style:font-weight-asian="bold" style:font-name-complex="Times New Roman1" style:font-size-complex="8pt"/>
    </style:style>
    <style:style style:name="P30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fo:font-weight="bold" officeooo:rsid="00a37d29" officeooo:paragraph-rsid="00e6b932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fo:font-weight="bold" officeooo:rsid="00a37d29" officeooo:paragraph-rsid="00644d5b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fo:font-weight="bold" officeooo:rsid="00e6b932" officeooo:paragraph-rsid="00e6b932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normal" officeooo:rsid="00e4536e" officeooo:paragraph-rsid="00e6b932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style:text-underline-style="none" fo:font-weight="normal" officeooo:rsid="00e6b932" officeooo:paragraph-rsid="00e6b932" style:font-name-asian="Times New 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officeooo:rsid="00a37d29" officeooo:paragraph-rsid="00644d5b" style:font-size-asian="11pt" style:font-name-complex="Times New Roman1" style:font-size-complex="11pt"/>
    </style:style>
    <style:style style:name="P36" style:family="paragraph" style:parent-style-name="Standard">
      <style:paragraph-properties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Marianne" fo:font-size="11pt" officeooo:rsid="00a37d29" officeooo:paragraph-rsid="00644d5b" style:font-size-asian="11pt" style:font-name-complex="Times New Roman1" style:font-size-complex="11pt"/>
    </style:style>
    <style:style style:name="P37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e6b932" officeooo:paragraph-rsid="00e6b932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e6b932" officeooo:paragraph-rsid="00e6b932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e4536e" officeooo:paragraph-rsid="00e6b932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40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officeooo:rsid="00c899c6" officeooo:paragraph-rsid="00d9e767" style:letter-kerning="true" style:font-name-asian="CG Times (WN)" style:font-size-asian="11pt" style:language-asian="fr" style:country-asian="FR" style:font-style-asian="normal" style:font-weight-asian="bold" style:font-name-complex="Times New Roman1" style:font-size-complex="11pt" style:language-complex="ar" style:country-complex="SA" style:font-style-complex="normal" style:font-weight-complex="normal" style:text-emphasize="none"/>
    </style:style>
    <style:style style:name="T1" style:family="text">
      <style:text-properties fo:color="#000000" loext:opacity="100%" style:font-name="Times New Roman1" fo:font-size="8pt" fo:language="zxx" fo:country="none" fo:font-style="normal" style:text-underline-style="none" style:font-name-asian="Times New Roman1" style:font-size-asian="8pt" style:language-asian="zxx" style:country-asian="none" style:font-style-asian="normal" style:font-name-complex="Times New Roman1" style:font-size-complex="8pt" style:font-style-complex="normal"/>
    </style:style>
    <style:style style:name="T2" style:family="text">
      <style:text-properties fo:color="#000000" loext:opacity="100%" style:font-name="Marianne" officeooo:rsid="00e6b932" style:font-name-complex="Times New Roman1" style:font-weight-complex="bold"/>
    </style:style>
    <style:style style:name="T3" style:family="text">
      <style:text-properties fo:color="#000000" loext:opacity="100%" style:font-name="Marianne" officeooo:rsid="00e423fa" style:font-name-complex="Times New Roman1" style:font-weight-complex="bold"/>
    </style:style>
    <style:style style:name="T4" style:family="text">
      <style:text-properties fo:color="#000000" loext:opacity="100%" style:font-name="Marianne" fo:font-size="11pt" officeooo:rsid="00a37d29" style:font-size-asian="11pt" style:font-name-complex="Times New Roman1" style:font-size-complex="11pt"/>
    </style:style>
    <style:style style:name="T5" style:family="text">
      <style:text-properties fo:color="#000000" loext:opacity="100%" style:font-name="Marianne" fo:font-size="11pt" officeooo:rsid="00e6b932" style:font-size-asian="11pt" style:font-name-complex="Times New Roman1" style:font-size-complex="11pt"/>
    </style:style>
    <style:style style:name="T6" style:family="text">
      <style:text-properties fo:color="#000000" loext:opacity="100%" style:font-name="Marianne" fo:font-size="11pt" fo:font-weight="bold" officeooo:rsid="00a37d29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style:font-name="Marianne" fo:font-size="11pt" fo:font-weight="bold" officeooo:rsid="00e6b932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font-name="Marianne" fo:font-size="11pt" style:text-underline-style="solid" style:text-underline-width="auto" style:text-underline-color="font-color" fo:font-weight="bold" officeooo:rsid="00a37d29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e4536e" style:font-name-asian="Times New Roman" style:font-name-complex="Times New Roman"/>
    </style:style>
    <style:style style:name="T12" style:family="text">
      <style:text-properties officeooo:rsid="00e6b932" style:font-name-asian="Times New Roman" style:font-name-complex="Times New Roman"/>
    </style:style>
    <style:style style:name="T13" style:family="text">
      <style:text-properties fo:font-weight="normal" officeooo:rsid="00e4536e" style:font-weight-asian="normal" style:font-weight-complex="normal"/>
    </style:style>
    <style:style style:name="T14" style:family="text">
      <style:text-properties fo:font-weight="normal" officeooo:rsid="00e423fa" style:font-weight-asian="normal" style:font-weight-complex="normal"/>
    </style:style>
    <style:style style:name="T15" style:family="text">
      <style:text-properties fo:font-weight="normal" officeooo:rsid="00e4536e" style:font-name-asian="Times New Roman" style:font-weight-asian="normal" style:font-name-complex="Times New Roman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asian="Times New Roman1" style:font-name-complex="Times New Roman1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/>
      <text:p text:style-name="P21"><text:span text:style-name="T2">DEMANDE DE </text:span><text:span text:style-name="T3">PROLONGATION DE VISA</text:span></text:p>
      <text:p text:style-name="P32"/>
      <text:p text:style-name="P36"/>
      <text:p text:style-name="P36"/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Demandeur</text:p>
          </table:table-cell>
        </table:table-row>
      </table:table>
      <text:p text:style-name="P13"/>
      <text:p text:style-name="P16">Nom de naissance : | _ | _ | _ | _ | _ | _ | _ | _ | _ | _ | _ | _ | _ | _ | _ | _ | _ | _ | _ | _ | _ | </text:p>
      <text:p text:style-name="P14"/>
      <text:p text:style-name="P15"><text:span text:style-name="T13">Prénom : | _ | _ | _ | _ | _ | _ | _ | _ | _ | _ | _ | _ | _ | _ | _ | _ | _ | _ | </text:span><text:span text:style-name="T14">_ | _ | _ | _ | _ | _ | _ |</text:span></text:p>
      <text:p text:style-name="P33"/>
      <text:p text:style-name="P15"><text:span text:style-name="T13">Sexe : <text:s text:c="2"/>M <text:s text:c="2"/></text:span><text:span text:style-name="T15">□ <text:s text:c="7"/>F <text:s text:c="2"/>□</text:span></text:p>
      <text:p text:style-name="P17"/>
      <text:p text:style-name="P18">Nom de l’époux (s’il y a lieu) <text:s/><text:span text:style-name="T17">| _ | _ | _ | _ | _ | _ | _ | _ | _ | _ | _ | _ | _ | _ | _ | _ | _ | _ | </text:span></text:p>
      <text:p text:style-name="P17"/>
      <text:p text:style-name="P17">Né(e) le | _ | _ | <text:s text:c="3"/>| _ | _ | <text:s text:c="3"/>| _ | _ | _ | _ | <text:s text:c="11"/>à ………………………………………………………………...</text:p>
      <text:p text:style-name="P17"/>
      <text:p text:style-name="P18">Nationalité : ……………………………………………………………………………………………………………………………….</text:p>
      <text:p text:style-name="P18"/>
      <text:p text:style-name="P18">Profession : ………………………………………………………………………………………………………………………………...</text:p>
      <text:p text:style-name="P17"/>
      <text:p text:style-name="P19">Situation familiale (célibataire, marié(e), en concubinage, veuf(ve), séparé(e), divorcé(e)) :………………………………………………………………………………………………………………………………….</text:p>
      <text:p text:style-name="P17"/>
      <text:p text:style-name="P18">Date d’entrée en France : ………………………………………………………………………………………………………..</text:p>
      <text:p text:style-name="P17"/>
      <text:p text:style-name="P34">Adresse :………………………………………………………………………………………………………………………………………</text:p>
      <text:p text:style-name="P34">Code postal :……………………………………Ville :……………………………………………………………………………….</text:p>
      <text:p text:style-name="P34">N° de téléphone :……………………………………………………………………………………………………………………...</text:p>
      <text:p text:style-name="P34">Courriel (@) :……………………………………………………………………………………………………………………………….</text:p>
      <text:p text:style-name="P40"/>
      <text:p text:style-name="P9"><text:span text:style-name="T11">□ </text:span><text:span text:style-name="T12">Je sollicite une prolongation de visa</text:span></text:p>
      <text:p text:style-name="P37"/>
      <text:p text:style-name="P38">Je joins à cet effet l’ensemble des pièces requises. D’autres pièces pourront m’être ultérieurement demandées.</text:p>
      <text:p text:style-name="P38"/>
      <text:p text:style-name="P38">Je déclare avoir pris connaissance qu’en application des articles 441-6 et 441-7 du code pénal, toute obtention frauduleuse de document délivré par une administration est punie de 2 ans d’emprisonnement et de 30 000€ d’amende et toute fausse déclaration est punie d’1 an d’emprisonnement de 15 000€ d’amende.</text:p>
      <text:p text:style-name="P39"/>
      <text:p text:style-name="P10"/>
      <text:p text:style-name="P10"/>
      <text:p text:style-name="P8"><text:span text:style-name="T11">F</text:span><text:span text:style-name="T10">ait à ___________________ <text:s/>le ____________________</text:span></text:p>
      <text:p text:style-name="P11"/>
      <text:p text:style-name="P11"><text:tab/>Signature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Phot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G Times (WN)" svg:font-family="'CG Times (WN)', 'Times New Roman'" style:font-family-generic="roman" style:font-pitch="variable"/>
    <style:font-face style:name="CG Times (WN)1" svg:font-family="'CG Times (WN)', 'Times New Roman'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Hindi" svg:font-family="'Lohit Hindi'" style:font-family-generic="swiss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/>
    <style:font-face style:name="Mangal3" svg:font-family="Mangal" style:font-family-generic="swiss"/>
    <style:font-face style:name="Mangal4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Wingdings" svg:font-family="Wingdings" style:font-pitch="variable" style:font-charset="x-symbol"/>
    <style:font-face style:name="Wingdings1" svg:font-family="Wingdings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G Times (WN)" fo:font-family="'CG Times (WN)', 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roman" style:font-pitch-asian="variable" style:font-size-asian="10pt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1" style:font-family-asian="'Microsoft YaHei'" style:font-family-generic-asian="system" style:font-pitch-asian="variable" style:font-size-asian="14pt" style:font-name-complex="Mangal4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itre2" style:family="paragraph" style:parent-style-name="Standard" style:next-style-name="Subtitle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style:contextual-spacing="false" fo:line-height="0.423cm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3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3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3" fo:font-family="Mangal" style:font-family-generic="swiss" fo:font-size="18pt" style:letter-kerning="true" style:font-name-asian="Tahoma2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9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958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766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573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38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éro_20_de_20_page" style:display-name="Numéro de pag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3" style:display-name="Police par défaut3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uces" style:family="paragraph" style:default-outline-level="">
      <style:paragraph-properties fo:orphans="2" fo:widows="2" style:writing-mode="lr-tb"/>
      <style:text-properties style:font-name="OpenSymbol1" fo:font-family="OpenSymbol, 'Arial Unicode MS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orphans="2" fo:widows="2" style:writing-mode="lr-tb"/>
      <style:text-properties style:font-name="CG Times (WN)1" fo:font-family="'CG Times (WN)', 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2" style:display-name="Police par défaut2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4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3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3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4" style:display-name="Police par défaut4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8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7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6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5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4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7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7z2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7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7z0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6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6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6z0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2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4z2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4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4z0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1pt" style:font-name-asian="Tahoma2" style:font-family-asian="Tahoma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3z0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0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2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0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letter-kerning="true" style:font-name-asian="Tahoma2" style:font-family-asian="Tahoma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6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9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rightBlue_7e_LT_7e_Gliederung_20_1" style:display-name="BrightBlue~LT~Gliederung 1" style:family="paragraph" style:default-outline-level="">
      <style:paragraph-properties fo:margin-left="0cm" fo:margin-right="0cm" fo:margin-top="0cm" fo:margin-bottom="0.958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rightBlue_7e_LT_7e_Gliederung_20_2" style:display-name="BrightBlue~LT~Gliederung 2" style:family="paragraph" style:parent-style-name="BrightBlue_7e_LT_7e_Gliederung_20_1" style:default-outline-level="">
      <style:paragraph-properties fo:margin-left="0cm" fo:margin-right="0cm" fo:margin-top="0cm" fo:margin-bottom="0.766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rightBlue_7e_LT_7e_Gliederung_20_3" style:display-name="BrightBlue~LT~Gliederung 3" style:family="paragraph" style:parent-style-name="BrightBlue_7e_LT_7e_Gliederung_20_2" style:default-outline-level="">
      <style:paragraph-properties fo:margin-left="0cm" fo:margin-right="0cm" fo:margin-top="0cm" fo:margin-bottom="0.573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rightBlue_7e_LT_7e_Gliederung_20_4" style:display-name="BrightBlue~LT~Gliederung 4" style:family="paragraph" style:parent-style-name="BrightBlue_7e_LT_7e_Gliederung_20_3" style:default-outline-level="">
      <style:paragraph-properties fo:margin-left="0cm" fo:margin-right="0cm" fo:margin-top="0cm" fo:margin-bottom="0.38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5" style:display-name="BrightBlue~LT~Gliederung 5" style:family="paragraph" style:parent-style-name="BrightBlue_7e_LT_7e_Gliederung_20_4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6" style:display-name="BrightBlue~LT~Gliederung 6" style:family="paragraph" style:parent-style-name="BrightBlue_7e_LT_7e_Gliederung_20_5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7" style:display-name="BrightBlue~LT~Gliederung 7" style:family="paragraph" style:parent-style-name="BrightBlue_7e_LT_7e_Gliederung_20_6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8" style:display-name="BrightBlue~LT~Gliederung 8" style:family="paragraph" style:parent-style-name="BrightBlue_7e_LT_7e_Gliederung_20_7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9" style:display-name="BrightBlue~LT~Gliederung 9" style:family="paragraph" style:parent-style-name="BrightBlue_7e_LT_7e_Gliederung_20_8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Titel" style:display-name="BrightBlue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Lohit Hindi" fo:font-family="'Lohit Hindi'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rightBlue_7e_LT_7e_Untertitel" style:display-name="BrightBlu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rightBlue_7e_LT_7e_Notizen" style:display-name="BrightBlu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9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rightBlue_7e_LT_7e_Hintergrundobjekte" style:display-name="BrightBlue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rightBlue_7e_LT_7e_Hintergrund" style:display-name="BrightBlue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2_7e_LT_7e_Gliederung_20_1" style:display-name="Standard 2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2_7e_LT_7e_Gliederung_20_2" style:display-name="Standard 2~LT~Gliederung 2" style:family="paragraph" style:parent-style-name="Standard_20_2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3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2_7e_LT_7e_Gliederung_20_3" style:display-name="Standard 2~LT~Gliederung 3" style:family="paragraph" style:parent-style-name="Standard_20_2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3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2_7e_LT_7e_Gliederung_20_4" style:display-name="Standard 2~LT~Gliederung 4" style:family="paragraph" style:parent-style-name="Standard_20_2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5" style:display-name="Standard 2~LT~Gliederung 5" style:family="paragraph" style:parent-style-name="Standard_20_2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6" style:display-name="Standard 2~LT~Gliederung 6" style:family="paragraph" style:parent-style-name="Standard_20_2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7" style:display-name="Standard 2~LT~Gliederung 7" style:family="paragraph" style:parent-style-name="Standard_20_2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8" style:display-name="Standard 2~LT~Gliederung 8" style:family="paragraph" style:parent-style-name="Standard_20_2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9" style:display-name="Standard 2~LT~Gliederung 9" style:family="paragraph" style:parent-style-name="Standard_20_2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Titel" style:display-name="Standard 2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2_7e_LT_7e_Untertitel" style:display-name="Standard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2_7e_LT_7e_Notizen" style:display-name="Standard 2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2_7e_LT_7e_Hintergrundobjekte" style:display-name="Standard 2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2_7e_LT_7e_Hintergrund" style:display-name="Standard 2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3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3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fo:margin-left="8.001cm" fo:margin-right="0cm" fo:hyphenation-ladder-count="no-limit" fo:text-indent="0cm" style:auto-text-indent="false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4" style:display-name="Police par défaut4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3" style:display-name="Police par défaut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fo:font-weight="normal" style:font-name-asian="OpenSymbol" style:font-family-asian="OpenSymbol" style:font-pitch-asian="variable" style:font-weight-asian="normal" style:font-name-complex="OpenSymbol" style:font-family-complex="OpenSymbol" style:font-pitch-complex="variable" style:font-weight-complex="normal"/>
    </style:style>
    <style:style style:name="Page_20_Number" style:display-name="Page Number" style:family="text" style:parent-style-name="Police_20_par_20_défaut3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use-window-font-color="true" loext:opacity="0%" style:font-name="Liberation Sans1" fo:font-size="13pt" fo:language="fr" fo:country="FR" fo:font-style="italic" style:text-underline-style="none" fo:font-weight="bold" style:letter-kerning="true" style:font-name-asian="Times New Roman1" style:font-size-asian="13pt" style:font-style-asian="italic" style:font-weight-asian="bold" style:font-name-complex="Mangal4" style:font-size-complex="13pt" style:language-complex="ar" style:country-complex="SA" style:font-style-complex="italic" style:font-weight-complex="bold"/>
    </style:style>
    <style:style style:name="MP2" style:family="paragraph" style:parent-style-name="Titre2">
      <style:paragraph-properties fo:margin-left="6.35cm" fo:margin-right="6.156cm" fo:text-indent="0cm" style:auto-text-indent="false" fo:padding="0cm" fo:border="non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officeooo:paragraph-rsid="0082f112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T2" style:family="text">
      <style:text-properties fo:color="#000000" loext:opacity="100%" style:font-name="Times New Roman1" fo:font-size="8pt" fo:language="zxx" fo:country="none" fo:font-style="normal" style:text-underline-style="none" style:font-name-asian="Times New Roman1" style:font-size-asian="8pt" style:language-asian="zxx" style:country-asian="none" style:font-style-asian="normal" style:font-name-complex="Times New Roman1" style:font-size-complex="8pt" style:font-style-complex="norm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69cm" fo:margin-bottom="1.27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Image1" text:anchor-type="paragraph" svg:x="-1.376cm" svg:y="-0.991cm" svg:width="3.348cm" style:rel-width="scale" svg:height="3.972cm" style:rel-height="scale" draw:z-index="0"><draw:image xlink:href="Pictures/100000000000028C0000030022EED9D2923751CF.jpg" xlink:type="simple" xlink:show="embed" xlink:actuate="onLoad" draw:mime-type="image/jpeg"/></draw:frame></text:p>
      </style:header>
      <style:footer>
        <text:p text:style-name="MP3"><text:span text:style-name="Internet_20_link"><text:span text:style-name="MT2"/></text:span></text:p>
      </style:footer>
    </style:master-page>
    <style:master-page style:name="Première_20_conversion_20_1" style:display-name="Première conversion 1" style:page-layout-name="Mpm2" draw:style-name="Mdp1" style:next-style-name="Conversion_20_1">
      <style:header>
        <text:p text:style-name="Standard"/>
      </style:header>
      <style:footer>
        <text:p text:style-name="MP4">2</text:p>
      </style:footer>
    </style:master-page>
    <style:master-page style:name="Conversion_20_1" style:display-name="Conversion 1" style:page-layout-name="Mpm2" draw:style-name="Mdp1">
      <style:header>
        <text:p text:style-name="Header"/>
      </style:header>
      <style:footer>
        <text:p text:style-name="Standard"><draw:frame draw:style-name="Mfr1" draw:name="Cadre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pplication de la Charte graphique</dc:title>
    <meta:creation-date>2018-08-07T08:56:01.015000000</meta:creation-date>
    <meta:editing-cycles>4</meta:editing-cycles>
    <meta:editing-duration>PT1H24M41S</meta:editing-duration>
    <meta:generator>LibreOffice/7.5.7.1.M1$Windows_X86_64 LibreOffice_project/9d4bf91ba30c991aaed3b97dd4173f7705c6b5ae</meta:generator>
    <dc:date>2024-04-05T15:11:00.006000000</dc:date>
    <meta:document-statistic meta:table-count="2" meta:image-count="1" meta:object-count="0" meta:page-count="1" meta:paragraph-count="24" meta:word-count="294" meta:character-count="1597" meta:non-whitespace-character-count="1292"/>
    <meta:user-defined meta:name="Info 1"/>
    <meta:user-defined meta:name="Info 2"/>
    <meta:user-defined meta:name="Info 3"/>
    <meta:user-defined meta:name="Info 4"/>
  </office:meta>
</office:document-meta>
</file>